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64000000642F008D4D1F04B41F.png" manifest:media-type="image/png"/>
  <manifest:file-entry manifest:full-path="Pictures/1000000000000126000000642FF1E224FB8C43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036cm" fo:margin-left="0cm" fo:margin-top="0cm" fo:margin-bottom="0cm" table:align="left" style:writing-mode="lr-tb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13.654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pt solid #ff6600" fo:border-right="none" fo:border-top="0.5pt solid #ff6600" fo:border-bottom="0.5pt solid #ff6600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3.923cm"/>
    </style:style>
    <style:style style:name="Tabla2.B" style:family="table-column">
      <style:table-column-properties style:column-width="11.08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067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23" style:family="table-row">
      <style:table-row-properties style:min-row-height="2.115cm"/>
    </style:style>
    <style:style style:name="Tabla2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4.277cm" style:rel-column-width="18687*"/>
    </style:style>
    <style:style style:name="Tabla3.B" style:family="table-column">
      <style:table-column-properties style:column-width="10.723cm" style:rel-column-width="46848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1.87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3.198cm"/>
    </style:style>
    <style:style style:name="Tabla3.4" style:family="table-row">
      <style:table-row-properties style:min-row-height="2.799cm"/>
    </style:style>
    <style:style style:name="P1" style:family="paragraph" style:parent-style-name="Standard">
      <style:paragraph-properties fo:margin-left="-0.501cm" fo:margin-right="-0.002cm" fo:text-align="center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1.55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Times New Roman2" style:font-size-asian="8pt" style:language-asian="es" style:country-asian="ES" style:font-name-complex="Times New Roman2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P7" style:family="paragraph" style:parent-style-name="Title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officeooo:rsid="000935ac" officeooo:paragraph-rsid="000935ac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weight="normal" officeooo:rsid="000935ac" officeooo:paragraph-rsid="000935ac" style:font-weight-asian="normal" style:font-weight-complex="normal"/>
    </style:style>
    <style:style style:name="P13" style:family="paragraph" style:parent-style-name="Footnote">
      <style:text-properties style:font-name="Times New Roman" officeooo:rsid="000935ac" officeooo:paragraph-rsid="000935ac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16" style:family="paragraph" style:parent-style-name="Standard" style:list-style-name="">
      <style:paragraph-properties fo:margin-top="0cm" fo:margin-bottom="0cm" loext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9cc26" officeooo:paragraph-rsid="0009cc26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Times New Roman" officeooo:rsid="0009cc26" officeooo:paragraph-rsid="0009cc26"/>
    </style:style>
    <style:style style:name="P21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Bodoni MT Black" fo:font-size="12pt" fo:font-weight="bold" style:font-size-asian="12pt" style:font-weight-asian="bold"/>
    </style:style>
    <style:style style:name="T2" style:family="text">
      <style:text-properties style:font-name="Bodoni MT Black" fo:font-size="9pt" fo:font-weight="bold" style:font-size-asian="9pt" style:font-weight-asian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2"/>
    </style:style>
    <style:style style:name="T4" style:family="text">
      <style:text-properties style:font-name="Garamond" fo:font-size="9pt" fo:font-weight="bold" style:font-name-asian="Times New Roman2" style:font-size-asian="9pt" style:language-asian="es" style:country-asian="ES" style:font-weight-asian="bold" style:font-name-complex="Times New Roman2" style:font-size-complex="9pt" style:font-weight-complex="bold"/>
    </style:style>
    <style:style style:name="T5" style:family="text">
      <style:text-properties style:font-name="Garamond" fo:font-size="8pt" fo:font-weight="bold" style:font-name-asian="Times New Roman2" style:font-size-asian="8pt" style:language-asian="es" style:country-asian="ES" style:font-weight-asian="bold" style:font-name-complex="Times New Roman2" style:font-size-complex="8pt" style:font-weight-complex="bold"/>
    </style:style>
    <style:style style:name="T6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7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use-window-font-color="true" style:font-name="Times New Roman"/>
    </style:style>
    <style:style style:name="T9" style:family="text">
      <style:text-properties style:use-window-font-color="true" style:font-name="Times New Roman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0935ac"/>
    </style:style>
    <style:style style:name="T12" style:family="text">
      <style:text-properties officeooo:rsid="0009cc2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25cm" fo:margin-right="0.25cm" fo:margin-top="0cm" fo:margin-bottom="0cm" style:vertical-pos="bottom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io <text:span text:style-name="T12">de</text:span> inscripción </text:p>
      <text:p text:style-name="P7">I Concurso de Sketches Teatrales del CM Isabel la Católic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9">DATOS PERSONALES<text:note text:id="ftn1" text:note-class="footnote"><text:note-citation>1</text:note-citation><text:note-body><text:p text:style-name="P13">En caso de inscripción grupal, datos personales del representante del grupo</text:p></text:note-body></text:note></text:p>
          </table:table-cell>
          <table:covered-table-cell/>
        </table:table-row>
        <table:table-row>
          <table:table-cell table:style-name="Tabla2.A2" office:value-type="string">
            <text:p text:style-name="P8">Nombre</text:p>
          </table:table-cell>
          <table:table-cell table:style-name="Tabla2.B2" office:value-type="string">
            <text:p text:style-name="P8"/>
          </table:table-cell>
        </table:table-row>
        <table:table-row table:style-name="Tabla2.3">
          <table:table-cell table:style-name="Tabla2.A2" office:value-type="string">
            <text:p text:style-name="P8">Apellidos</text:p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0">DNI/NIF/NIE</text:p>
          </table:table-cell>
          <table:table-cell table:style-name="Tabla2.B4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Fecha de nacimiento</text:p>
            <text:p text:style-name="P8">(dd/mm/aa)</text:p>
          </table:table-cell>
          <table:table-cell table:style-name="Tabla2.B5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Teléfono de contacto</text:p>
          </table:table-cell>
          <table:table-cell table:style-name="Tabla2.B6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Correo electrónico</text:p>
          </table:table-cell>
          <table:table-cell table:style-name="Tabla2.B7" office:value-type="string">
            <text:p text:style-name="P8"/>
          </table:table-cell>
        </table:table-row>
        <table:table-row>
          <table:table-cell table:style-name="Tabla2.A8" table:number-columns-spanned="2" office:value-type="string">
            <text:p text:style-name="P19">DATOS DEL COLEGIO MAYOR DE ORIGEN</text:p>
          </table:table-cell>
          <table:covered-table-cell/>
        </table:table-row>
        <table:table-row>
          <table:table-cell table:style-name="Tabla2.A2" office:value-type="string">
            <text:p text:style-name="P20">Nombre</text:p>
          </table:table-cell>
          <table:table-cell table:style-name="Tabla2.B9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Dirección</text:p>
          </table:table-cell>
          <table:table-cell table:style-name="Tabla2.B10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Población</text:p>
          </table:table-cell>
          <table:table-cell table:style-name="Tabla2.B1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Provincia</text:p>
          </table:table-cell>
          <table:table-cell table:style-name="Tabla2.B1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Teléfono de contacto</text:p>
          </table:table-cell>
          <table:table-cell table:style-name="Tabla2.B13" office:value-type="string">
            <text:p text:style-name="P8"/>
          </table:table-cell>
        </table:table-row>
        <table:table-row>
          <table:table-cell table:style-name="Tabla2.A8" table:number-columns-spanned="2" office:value-type="string">
            <text:p text:style-name="P19">COMPONENTES DEL GRUPO (Máximo 8)<text:line-break/><text:span text:style-name="T14">Nombre y apellidos, año de nacimiento, papel (autor/a, actor/actriz, director/a, técnico)</text:span></text:p>
          </table:table-cell>
          <table:covered-table-cell/>
        </table:table-row>
        <table:table-row>
          <table:table-cell table:style-name="Tabla2.A2" office:value-type="string">
            <text:p text:style-name="P20">Componente 1</text:p>
          </table:table-cell>
          <table:table-cell table:style-name="Tabla2.B15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Componente 2</text:p>
          </table:table-cell>
          <table:table-cell table:style-name="Tabla2.B16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Componente 3</text:p>
          </table:table-cell>
          <table:table-cell table:style-name="Tabla2.B17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Componente 4</text:p>
          </table:table-cell>
          <table:table-cell table:style-name="Tabla2.B18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Componente 5</text:p>
          </table:table-cell>
          <table:table-cell table:style-name="Tabla2.B19" office:value-type="string">
            <text:p text:style-name="P8"/>
          </table:table-cell>
        </table:table-row>
        <text:soft-page-break/>
        <table:table-row>
          <table:table-cell table:style-name="Tabla2.A2" office:value-type="string">
            <text:p text:style-name="P20">Componente 6</text:p>
          </table:table-cell>
          <table:table-cell table:style-name="Tabla2.B20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Componente 7</text:p>
          </table:table-cell>
          <table:table-cell table:style-name="Tabla2.B2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0">Componente 8</text:p>
          </table:table-cell>
          <table:table-cell table:style-name="Tabla2.B22" office:value-type="string">
            <text:p text:style-name="P8"/>
          </table:table-cell>
        </table:table-row>
        <table:table-row table:style-name="Tabla2.23">
          <table:table-cell table:style-name="Tabla2.A2" office:value-type="string">
            <text:p text:style-name="P8">Comentarios</text:p>
          </table:table-cell>
          <table:table-cell table:style-name="Tabla2.B23" office:value-type="string">
            <text:p text:style-name="P8"/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9"><text:span text:style-name="T12">OBRA</text:span> A PRESENTAR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8">Título de la obra*</text:p>
          </table:table-cell>
          <table:table-cell table:style-name="Tabla3.B2" office:value-type="string">
            <text:p text:style-name="P8"/>
          </table:table-cell>
        </table:table-row>
        <table:table-row table:style-name="Tabla3.3">
          <table:table-cell table:style-name="Tabla3.A2" office:value-type="string">
            <text:p text:style-name="P8"><text:span text:style-name="T12">Descripción de la escenografía necesaria</text:span>:</text:p>
          </table:table-cell>
          <table:table-cell table:style-name="Tabla3.B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8">REGLAMENTO*</text:p>
          </table:table-cell>
          <table:table-cell table:style-name="Tabla3.B2" office:value-type="string">
            <text:p text:style-name="P8"><text:span text:style-name="T6">□ </text:span>La participación en este concurso implica la aceptación de las bases del concurso <text:span text:style-name="T11">disponibles en </text:span><text:a xlink:type="simple" xlink:href="https://cmisabel.ugr.es/basessketches20" text:style-name="Internet_20_link" text:visited-style-name="Visited_20_Internet_20_Link"><text:span text:style-name="T11">https://cmisabel.ugr.es/basessketches20</text:span></text:a><text:span text:style-name="T11"> </text:span></text:p>
          </table:table-cell>
        </table:table-row>
        <table:table-row>
          <table:table-cell table:style-name="Tabla3.A2" office:value-type="string">
            <text:p text:style-name="P8">PRIVACIDAD* </text:p>
          </table:table-cell>
          <table:table-cell table:style-name="Tabla3.B2" office:value-type="string">
            <text:p text:style-name="P8"><text:span text:style-name="T6">□ </text:span><text:span text:style-name="T7">Consiento</text:span><text:span text:style-name="T10"> que la organización del concurso añada mis datos personales</text:span><text:span text:style-name="Fuente_20_de_20_párrafo_20_predeter."><text:span text:style-name="T9"> a un fichero, de acuerdo con la Reglamento</text:span></text:span><text:span text:style-name="Ref._20_de_20_nota_20_al_20_pie"><text:span text:style-name="T9"><text:note text:id="ftn3" text:note-class="footnote"><text:note-citation>2</text:note-citation><text:note-body><text:p text:style-name="Texto_20_nota_20_pie"><text:span text:style-name="Fuente_20_de_20_párrafo_20_predeter."><text:span text:style-name="T8"><text:s text:c="2"/>Ley Orgánica 3/2018, de 5 de diciembre, de Protección de Datos Personales y garantía de los derechos digitales.</text:span></text:span></text:p></text:note-body></text:note></text:span></text:span><text:span text:style-name="Fuente_20_de_20_párrafo_20_predeter."><text:span text:style-name="T9"> General de Protección de Datos (2018), autorizando su uso a la organización del concurso.</text:span></text:span></text:p>
          </table:table-cell>
        </table:table-row>
      </table:table>
      <text:p text:style-name="P11"/>
      <text:p text:style-name="P12">Firma del participante/representante del grup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itle" style:family="paragraph" style:parent-style-name="Heading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036cm" fo:margin-left="0cm" fo:margin-top="0cm" fo:margin-bottom="0cm" table:align="left" style:writing-mode="lr-tb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13.654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pt solid #ff6600" fo:border-right="none" fo:border-top="0.5pt solid #ff6600" fo:border-bottom="0.5pt solid #ff6600"/>
    </style:style>
    <style:style style:name="MP1" style:family="paragraph" style:parent-style-name="Standard">
      <style:paragraph-properties fo:margin-left="-0.501cm" fo:margin-right="-0.002cm" fo:text-align="center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11.55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4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MP7" style:family="paragraph" style:parent-style-name="Standard" style:list-style-name="">
      <style:paragraph-properties fo:margin-top="0cm" fo:margin-bottom="0cm" loext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Times New Roman2" style:font-size-asian="8pt" style:language-asian="es" style:country-asian="ES" style:font-name-complex="Times New Roman2" style:font-size-complex="8pt"/>
    </style:style>
    <style:style style:name="MT1" style:family="text">
      <style:text-properties style:font-name="Bodoni MT Black" fo:font-size="12pt" fo:font-weight="bold" style:font-size-asian="12pt" style:font-weight-asian="bold"/>
    </style:style>
    <style:style style:name="MT2" style:family="text">
      <style:text-properties style:font-name="Times New Roman" fo:font-size="9pt" fo:font-weight="bold" style:font-size-asian="9pt" style:font-weight-asian="bold" style:font-name-complex="Times New Roman2"/>
    </style:style>
    <style:style style:name="MT3" style:family="text">
      <style:text-properties style:font-name="Bodoni MT Black" fo:font-size="9pt" fo:font-weight="bold" style:font-size-asian="9pt" style:font-weight-asian="bold"/>
    </style:style>
    <style:style style:name="MT4" style:family="text">
      <style:text-properties style:font-name="Garamond" fo:font-size="9pt" fo:font-weight="bold" style:font-name-asian="Times New Roman2" style:font-size-asian="9pt" style:language-asian="es" style:country-asian="ES" style:font-weight-asian="bold" style:font-name-complex="Times New Roman2" style:font-size-complex="9pt" style:font-weight-complex="bold"/>
    </style:style>
    <style:style style:name="MT5" style:family="text">
      <style:text-properties style:font-name="Garamond" fo:font-size="8pt" fo:font-weight="bold" style:font-name-asian="Times New Roman2" style:font-size-asian="8pt" style:language-asian="es" style:country-asian="ES" style:font-weight-asian="bold" style:font-name-complex="Times New Roman2" style:font-size-complex="8pt" style:font-weight-complex="bold"/>
    </style:style>
    <style:style style:name="M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5cm" fo:margin-right="0.25cm" fo:margin-top="0cm" fo:margin-bottom="0cm" style:vertical-pos="bottom" style:vertical-rel="page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as-char" svg:width="3.475cm" svg:height="1.182cm" draw:z-index="1"><draw:image xlink:href="Pictures/1000000000000126000000642FF1E224FB8C43A6.jpg" xlink:type="simple" xlink:show="embed" xlink:actuate="onLoad" loext:mime-type="image/jpeg"/><svg:desc>http://secretariageneral.ugr.es/pages/ivc/descarga/_img/marca02previsualizacion/!</svg:desc></draw:frame><text:span text:style-name="MT1"><text:s text:c="5"/><text:tab/><text:tab/></text:span><text:span text:style-name="MT2">COLEGIO MAYOR ISABEL LA CATÓLICA</text:span><text:span text:style-name="MT3"> <text:s text:c="2"/><text:tab/><text:tab/> </text:span><text:span text:style-name="MT3"><draw:frame draw:style-name="Mfr2" draw:name="0 Imagen" text:anchor-type="as-char" svg:width="1.148cm" svg:height="1.148cm" draw:z-index="3"><draw:image xlink:href="Pictures/1000020100000064000000642F008D4D1F04B41F.png" xlink:type="simple" xlink:show="embed" xlink:actuate="onLoad" loext:mime-type="image/png"/></draw:frame></text:span></text:p>
        <text:p text:style-name="MP2"><text:tab/></text:p>
      </style:header>
      <style:footer>
        <text:p text:style-name="Standard"/>
        <text:p text:style-name="Footer"><draw:frame draw:style-name="Mfr3" draw:name="Marco1" text:anchor-type="paragraph" svg:x="1.312cm" svg:width="18.036cm" draw:z-index="5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3">C/ Rector López Argüeta, 8</text:p><text:h text:style-name="MP4" text:outline-level="3">18001, Granada </text:h><text:p text:style-name="MP5">Tfno. 958 244 166 </text:p><text:p text:style-name="MP5">Fax. 958 249 054 </text:p><text:h text:style-name="MP4" text:outline-level="4">cmisabel@ugr.es </text:h><text:p text:style-name="MP6"/></table:table-cell><table:table-cell table:style-name="Tabla1.B1" office:value-type="string"><text:h text:style-name="MP7" text:outline-level="1"><text:span text:style-name="MT4"><text:s text:c="2"/></text:span><text:span text:style-name="MT5">Colegio Mayor Isabel la Católica</text:span></text:h><text:p text:style-name="MP8"><text:s text:c="2"/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Peinado</meta:initial-creator>
    <meta:editing-cycles>11</meta:editing-cycles>
    <meta:print-date>2017-09-10T20:29:15.482278916</meta:print-date>
    <meta:creation-date>2017-07-31T09:55:00</meta:creation-date>
    <dc:date>2020-02-17T20:34:54.971319556</dc:date>
    <meta:editing-duration>P1DT6H45M34S</meta:editing-duration>
    <meta:generator>LibreOffice/6.0.7.3$Linux_X86_64 LibreOffice_project/00m0$Build-3</meta:generator>
    <dc:creator>Javier </dc:creator>
    <meta:document-statistic meta:table-count="3" meta:image-count="2" meta:object-count="0" meta:page-count="2" meta:paragraph-count="45" meta:word-count="197" meta:character-count="1359" meta:non-whitespace-character-count="1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